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2.6576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2.0937in"/>
    </style:style>
    <style:style style:name="Table33" style:family="table">
      <style:table-properties style:width="6.126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標題1" style:family="paragraph">
      <style:paragraph-properties fo:margin-top="0in" fo:margin-bottom="0in" fo:line-height="0.2222in" fo:background-color="#FFFFFF"/>
    </style:style>
    <style:style style:name="T13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font-weight="normal" style:font-weight-asian="normal" style:letter-kerning="true" fo:font-size="12pt" style:font-size-asian="12pt" style:font-size-complex="12pt"/>
    </style:style>
    <style:style style:name="P135" style:parent-style-name="標題1" style:family="paragraph">
      <style:paragraph-properties fo:margin-top="0in" fo:margin-bottom="0in" fo:line-height="0.2222in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normal" style:font-weight-asian="normal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font-weight="normal" style:font-weight-asian="normal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60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藝術大學1</text:span><text:span text:style-name="T5">10</text:span><text:span text:style-name="T6">年度健康促進計畫「性別平等教育」</text:span><text:span text:style-name="T7"><text:line-break/></text:span><text:span text:style-name="T8">主題書展及影片欣賞</text:span><text:span text:style-name="T9">心得寫作比賽活動成績揭曉</text:span></text:p>
      <text:p text:style-name="P10"><text:span text:style-name="T11"><text:s text:c="4"/>本活動希望藉由性別平等教育</text:span><text:span text:style-name="T12">主題書展暨影片欣賞</text:span><text:span text:style-name="T13">心得寫作比賽</text:span><text:span text:style-name="T14">的方式，</text:span><text:span text:style-name="T15">推廣閱讀，進而</text:span><text:span text:style-name="T16">培養本校學生具備正確的性別觀念與知識</text:span><text:span text:style-name="T17">，以及</text:span><text:span text:style-name="T18">兩性交往</text:span><text:span text:style-name="T19">應有的</text:span><text:span text:style-name="T20">態度與</text:span></text:p>
      <text:p text:style-name="P21"><text:span text:style-name="T22">禮儀</text:span><text:span text:style-name="T23">，</text:span><text:span text:style-name="T24">增進</text:span><text:span text:style-name="T25">學</text:span><text:span text:style-name="T26">生對性侵害及家庭暴力</text:span><text:span text:style-name="T27">防治</text:span><text:span text:style-name="T28">之</text:span><text:span text:style-name="T29">基本素養</text:span><text:span text:style-name="T30">。</text:span><text:span text:style-name="T31">得獎名單如下：</text:span><text:span text:style-name="T32"><text:s text:c="4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獎項</text:p>
          </table:table-cell>
          <table:table-cell table:style-name="TableCell41">
            <text:p text:style-name="P42">片名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系所</text:p>
          </table:table-cell>
        </table:table-row>
        <table:table-row table:style-name="TableRow47">
          <table:table-cell table:style-name="TableCell48">
            <text:p text:style-name="P49">第一名</text:p>
          </table:table-cell>
          <table:table-cell table:style-name="TableCell50">
            <text:p text:style-name="P51"><text:span text:style-name="T52">《</text:span><text:span text:style-name="T53">以你的名字呼喚我</text:span><text:span text:style-name="T54">》</text:span></text:p>
          </table:table-cell>
          <table:table-cell table:style-name="TableCell55">
            <text:p text:style-name="P56">許顏彤</text:p>
          </table:table-cell>
          <table:table-cell table:style-name="TableCell57">
            <text:p text:style-name="P58"><text:span text:style-name="T59">進修學士班</text:span><text:span text:style-name="T60">視覺傳達設計</text:span><text:span text:style-name="T61">學系</text:span></text:p>
          </table:table-cell>
        </table:table-row>
        <table:table-row table:style-name="TableRow62">
          <table:table-cell table:style-name="TableCell63">
            <text:p text:style-name="P64">第二名</text:p>
          </table:table-cell>
          <table:table-cell table:style-name="TableCell65">
            <text:p text:style-name="P66"><text:span text:style-name="T67">《</text:span><text:span text:style-name="T68">姊妹</text:span><text:span text:style-name="T69">》</text:span></text:p>
          </table:table-cell>
          <table:table-cell table:style-name="TableCell70">
            <text:p text:style-name="P71">詹嘉柔</text:p>
          </table:table-cell>
          <table:table-cell table:style-name="TableCell72">
            <text:p text:style-name="P73"><text:span text:style-name="T74">進修學士班</text:span><text:span text:style-name="T75">圖文傳播藝術</text:span><text:span text:style-name="T76">學系</text:span></text:p>
          </table:table-cell>
        </table:table-row>
        <table:table-row table:style-name="TableRow77">
          <table:table-cell table:style-name="TableCell78">
            <text:p text:style-name="P79">第三名</text:p>
          </table:table-cell>
          <table:table-cell table:style-name="TableCell80">
            <text:p text:style-name="P81"><text:span text:style-name="T82">《</text:span><text:span text:style-name="T83">誰先愛上他的</text:span><text:span text:style-name="T84">》</text:span></text:p>
          </table:table-cell>
          <table:table-cell table:style-name="TableCell85">
            <text:p text:style-name="P86">王藝臻</text:p>
          </table:table-cell>
          <table:table-cell table:style-name="TableCell87">
            <text:p text:style-name="P88"><text:span text:style-name="T89">進修學士班視覺傳達設計學系</text:span></text:p>
          </table:table-cell>
        </table:table-row>
        <table:table-row table:style-name="TableRow90">
          <table:table-cell table:style-name="TableCell91">
            <text:p text:style-name="P92">佳作</text:p>
          </table:table-cell>
          <table:table-cell table:style-name="TableCell93">
            <text:p text:style-name="P94"><text:span text:style-name="T95">《</text:span><text:span text:style-name="T96">女朋友。男朋友</text:span><text:span text:style-name="T97">》</text:span></text:p>
          </table:table-cell>
          <table:table-cell table:style-name="TableCell98">
            <text:p text:style-name="P99">陳羽柔</text:p>
          </table:table-cell>
          <table:table-cell table:style-name="TableCell100">
            <text:p text:style-name="P101">進修學士班戲劇學系</text:p>
          </table:table-cell>
        </table:table-row>
        <table:table-row table:style-name="TableRow102">
          <table:table-cell table:style-name="TableCell103">
            <text:p text:style-name="P104">佳作</text:p>
          </table:table-cell>
          <table:table-cell table:style-name="TableCell105">
            <text:p text:style-name="P106"><text:span text:style-name="T107">《</text:span><text:span text:style-name="T108">時尚女王</text:span><text:span text:style-name="T109">香奈兒</text:span><text:span text:style-name="T110">》</text:span></text:p>
          </table:table-cell>
          <table:table-cell table:style-name="TableCell111">
            <text:p text:style-name="P112">左盛陽</text:p>
          </table:table-cell>
          <table:table-cell table:style-name="TableCell113">
            <text:p text:style-name="P114">日間部戲劇學系碩士班</text:p>
          </table:table-cell>
        </table:table-row>
        <table:table-row table:style-name="TableRow115">
          <table:table-cell table:style-name="TableCell116">
            <text:p text:style-name="P117">佳作</text:p>
          </table:table-cell>
          <table:table-cell table:style-name="TableCell118">
            <text:p text:style-name="P119"><text:span text:style-name="T120">《</text:span><text:span text:style-name="T121">藍色大門</text:span><text:span text:style-name="T122">》</text:span></text:p>
          </table:table-cell>
          <table:table-cell table:style-name="TableCell123">
            <text:p text:style-name="P124">林千琇</text:p>
          </table:table-cell>
          <table:table-cell table:style-name="TableCell125">
            <text:p text:style-name="P126"><text:span text:style-name="T127">進修學士班視覺傳達設計學系</text:span></text:p>
          </table:table-cell>
        </table:table-row>
        <table:table-row table:style-name="TableRow128">
          <table:table-cell table:style-name="TableCell129">
            <text:p text:style-name="P130">佳作</text:p>
          </table:table-cell>
          <table:table-cell table:style-name="TableCell131">
            <text:h text:style-name="P132" text:outline-level="1"><text:span text:style-name="T133">《</text:span><text:span text:style-name="T134">情緒勒索：那些在伴侶、親子、</text:span></text:h>
            <text:h text:style-name="P135" text:outline-level="1"><text:span text:style-name="T136"><text:s text:c="2"/></text:span><text:span text:style-name="T137">職場間，最讓人窒息的相處</text:span><text:span text:style-name="T138">》</text:span></text:h>
          </table:table-cell>
          <table:table-cell table:style-name="TableCell139">
            <text:p text:style-name="P140">孫聿瑩</text:p>
          </table:table-cell>
          <table:table-cell table:style-name="TableCell141">
            <text:p text:style-name="P142"><text:span text:style-name="T143">進修學士班</text:span><text:span text:style-name="T144">中國音樂</text:span><text:span text:style-name="T145">學系</text:span></text:p>
          </table:table-cell>
        </table:table-row>
        <table:table-row table:style-name="TableRow146">
          <table:table-cell table:style-name="TableCell147">
            <text:p text:style-name="P148">佳作</text:p>
          </table:table-cell>
          <table:table-cell table:style-name="TableCell149">
            <text:p text:style-name="P150"><text:span text:style-name="T151">《</text:span><text:span text:style-name="T152">對換冤家</text:span><text:span text:style-name="T153">》</text:span></text:p>
          </table:table-cell>
          <table:table-cell table:style-name="TableCell154">
            <text:p text:style-name="P155">林曉竹</text:p>
          </table:table-cell>
          <table:table-cell table:style-name="TableCell156">
            <text:p text:style-name="P157"><text:span text:style-name="T158">進修學士班圖文傳播藝術學系</text:span></text:p>
          </table:table-cell>
        </table:table-row>
      </table:table>
      <text:p text:style-name="P159"><text:s/><text:s text:c="7"/>◎請得獎同學於即日起至110年10月31日止至圖書館1樓服務臺填寫獎勵金領據</text:p>
      <text:p text:style-name="P160"><text:s text:c="10"/>並領取獎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呂允在</meta:initial-creator>
    <dc:creator>shirley</dc:creator>
    <meta:creation-date>2021-07-19T03:38:00Z</meta:creation-date>
    <dc:date>2021-07-19T03:38:00Z</dc:date>
    <meta:print-date>2021-07-19T0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